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805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>
      <style:paragraph-properties fo:margin-left="2.805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8 de abril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341 PyT )</text:span>, cuyo texto a continuación se transcribe:</text:p>
      <text:p text:style-name="P2"/>
      <text:p text:style-name="P2"/>
      <text:p text:style-name="P10"><text:span text:style-name="T2">“La Cámara de Diputados de la Provincia vería con agrado que el Poder Ejecutivo, a través del organismo que corresponde, informe en relación a las partidas presupuestarias de Refuerzo a Comedores Escolares, lo siguiente:</text:span></text:p>
      <text:p text:style-name="P12">1. Monto total de partidas destinadas a comedores escolares asignadas por el gobierno de la Nación.</text:p>
      <text:p text:style-name="P12">2. Cantidad de Establecimientos escolares en la Provincia, a los que se destinan dichas partidas.</text:p>
      <text:p text:style-name="P12">3. Cantidad de niños y/o adolescentes que asisten a los diversos comedores escolares de la Provincia.</text:p>
      <text:p text:style-name="P11"><text:span text:style-name="T2">4. Fecha de la última rendición presentada ante el gobierno nacional, y monto de la misma 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4-19T09:38:03</meta:print-date>
    <dc:date>2013-04-19T09:40:19</dc:date>
    <meta:document-statistic meta:table-count="0" meta:image-count="1" meta:object-count="0" meta:page-count="1" meta:paragraph-count="12" meta:word-count="158" meta:character-count="968" meta:non-whitespace-character-count="815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